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7.4812in"/>
        </style:tab-stops>
      </style:paragraph-properties>
      <style:text-properties style:font-name="Gill Sans MT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1.052in" style:use-optimal-column-width="false"/>
    </style:style>
    <style:style style:name="TableColumn38" style:family="table-column">
      <style:table-column-properties style:column-width="2.3909in" style:use-optimal-column-width="false"/>
    </style:style>
    <style:style style:name="Table32" style:family="table">
      <style:table-properties style:width="7.2847in" fo:margin-left="0.075in" table:align="left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069in solid #E92C30" fo:border-left="0.0069in solid #E92C30" fo:border-bottom="0.0069in solid #E92C30" fo:border-right="none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5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E92C30" fo:border-left="none" fo:border-bottom="0.0069in solid #E92C30" fo:border-right="0.0069in solid #E92C3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3.3701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TableRow48" style:family="table-row">
      <style:table-row-properties style:min-row-height="0.2909in" style:use-optimal-row-height="false"/>
    </style:style>
    <style:style style:name="TableCell49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2" style:parent-style-name="EstilofORM" style:family="text">
      <style:text-properties style:font-name="Gill Sans MT" fo:text-transform="none" fo:font-size="9pt" style:font-size-asian="9pt" style:font-size-complex="9pt"/>
    </style:style>
    <style:style style:name="T53" style:parent-style-name="EstilofORM" style:family="text">
      <style:text-properties style:font-name="Gill Sans MT" fo:text-transform="none" fo:font-size="9pt" style:font-size-asian="9pt" style:font-size-complex="9pt"/>
    </style:style>
    <style:style style:name="T54" style:parent-style-name="EstilofORM" style:family="text">
      <style:text-properties style:font-name="Gill Sans MT" fo:text-transform="none" fo:font-size="9pt" style:font-size-asian="9pt" style:font-size-complex="9pt"/>
    </style:style>
    <style:style style:name="T55" style:parent-style-name="EstilofORM" style:family="text">
      <style:text-properties style:font-name="Gill Sans MT" fo:text-transform="none" fo:font-size="9pt" style:font-size-asian="9pt" style:font-size-complex="9pt"/>
    </style:style>
    <style:style style:name="T56" style:parent-style-name="EstilofORM" style:family="text">
      <style:text-properties style:font-name="Gill Sans MT" fo:text-transform="none" fo:font-size="9pt" style:font-size-asian="9pt" style:font-size-complex="9pt"/>
    </style:style>
    <style:style style:name="T57" style:parent-style-name="EstilofORM" style:family="text">
      <style:text-properties style:font-name="Gill Sans MT" fo:text-transform="none" fo:font-size="9pt" style:font-size-asian="9pt" style:font-size-complex="9pt"/>
    </style:style>
    <style:style style:name="T58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9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68" style:family="table-row">
      <style:table-row-properties style:min-row-height="0.2909in" style:use-optimal-row-height="false"/>
    </style:style>
    <style:style style:name="TableCell69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Estilo1" style:family="text">
      <style:text-properties style:font-name="Gill Sans MT" fo:font-size="9pt" style:font-size-asian="9pt" style:font-size-complex="9pt"/>
    </style:style>
    <style:style style:name="T91" style:parent-style-name="Estilo1" style:family="text">
      <style:text-properties style:font-name="Gill Sans MT" fo:font-size="9pt" style:font-size-asian="9pt" style:font-size-complex="9pt"/>
    </style:style>
    <style:style style:name="T92" style:parent-style-name="Estilo1" style:family="text">
      <style:text-properties style:font-name="Gill Sans MT" fo:font-size="9pt" style:font-size-asian="9pt" style:font-size-complex="9pt"/>
    </style:style>
    <style:style style:name="T93" style:parent-style-name="Estilo1" style:family="text">
      <style:text-properties style:font-name="Gill Sans MT" fo:font-size="9pt" style:font-size-asian="9pt" style:font-size-complex="9pt"/>
    </style:style>
    <style:style style:name="T94" style:parent-style-name="Estilo1" style:family="text">
      <style:text-properties style:font-name="Gill Sans MT" fo:font-size="9pt" style:font-size-asian="9pt" style:font-size-complex="9pt"/>
    </style:style>
    <style:style style:name="T95" style:parent-style-name="Estilo1" style:family="text">
      <style:text-properties style:font-name="Gill Sans MT"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05" style:family="table-row">
      <style:table-row-properties style:min-row-height="0.3638in" style:use-optimal-row-height="false"/>
    </style:style>
    <style:style style:name="TableCell106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9" style:parent-style-name="Estilo1" style:family="text">
      <style:text-properties style:font-name="Gill Sans MT" fo:font-size="9pt" style:font-size-asian="9pt" style:font-size-complex="9pt"/>
    </style:style>
    <style:style style:name="T110" style:parent-style-name="Estilo1" style:family="text">
      <style:text-properties style:font-name="Gill Sans MT" fo:font-size="9pt" style:font-size-asian="9pt" style:font-size-complex="9pt"/>
    </style:style>
    <style:style style:name="T111" style:parent-style-name="Estilo1" style:family="text">
      <style:text-properties style:font-name="Gill Sans MT" fo:font-size="9pt" style:font-size-asian="9pt" style:font-size-complex="9pt"/>
    </style:style>
    <style:style style:name="T112" style:parent-style-name="Estilo1" style:family="text">
      <style:text-properties style:font-name="Gill Sans MT" fo:font-size="9pt" style:font-size-asian="9pt" style:font-size-complex="9pt"/>
    </style:style>
    <style:style style:name="T113" style:parent-style-name="Estilo1" style:family="text">
      <style:text-properties style:font-name="Gill Sans MT" fo:font-size="9pt" style:font-size-asian="9pt" style:font-size-complex="9pt"/>
    </style:style>
    <style:style style:name="T114" style:parent-style-name="Estilo1" style:family="text">
      <style:text-properties style:font-name="Gill Sans MT" fo:font-size="9pt" style:font-size-asian="9pt" style:font-size-complex="9pt"/>
    </style:style>
    <style:style style:name="TableCell115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26" style:family="table-row">
      <style:table-row-properties style:min-row-height="0.1812in" style:use-optimal-row-height="false"/>
    </style:style>
    <style:style style:name="TableCell127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128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min-row-height="0.2888in" style:use-optimal-row-height="false"/>
    </style:style>
    <style:style style:name="TableCell130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31" style:parent-style-name="Fuentedepárrafopredeter." style:family="text">
      <style:text-properties style:font-name="Gill Sans MT" fo:font-size="9pt" style:font-size-asian="9pt" style:font-size-complex="9pt"/>
    </style:style>
    <style:style style:name="T132" style:parent-style-name="EstilofORM" style:family="text">
      <style:text-properties style:font-name="Gill Sans MT" fo:text-transform="none" fo:font-size="9pt" style:font-size-asian="9pt" style:font-size-complex="9pt"/>
    </style:style>
    <style:style style:name="T133" style:parent-style-name="EstilofORM" style:family="text">
      <style:text-properties style:font-name="Gill Sans MT" fo:text-transform="none" fo:font-size="9pt" style:font-size-asian="9pt" style:font-size-complex="9pt"/>
    </style:style>
    <style:style style:name="T134" style:parent-style-name="EstilofORM" style:family="text">
      <style:text-properties style:font-name="Gill Sans MT" fo:text-transform="none" fo:font-size="9pt" style:font-size-asian="9pt" style:font-size-complex="9pt"/>
    </style:style>
    <style:style style:name="T135" style:parent-style-name="EstilofORM" style:family="text">
      <style:text-properties style:font-name="Gill Sans MT" fo:text-transform="none" fo:font-size="9pt" style:font-size-asian="9pt" style:font-size-complex="9pt"/>
    </style:style>
    <style:style style:name="T136" style:parent-style-name="EstilofORM" style:family="text">
      <style:text-properties style:font-name="Gill Sans MT" fo:text-transform="none" fo:font-size="9pt" style:font-size-asian="9pt" style:font-size-complex="9pt"/>
    </style:style>
    <style:style style:name="T137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38" style:family="table-row">
      <style:table-row-properties style:min-row-height="0.3736in" style:use-optimal-row-height="false"/>
    </style:style>
    <style:style style:name="TableCell139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40" style:parent-style-name="Fuentedepárrafopredeter." style:family="text">
      <style:text-properties style:font-name="Gill Sans MT" fo:font-size="9pt" style:font-size-asian="9pt" style:font-size-complex="9pt"/>
    </style:style>
    <style:style style:name="T141" style:parent-style-name="Fuentedepárrafopredeter." style:family="text">
      <style:text-properties style:font-name="Gill Sans MT" fo:font-size="9pt" style:font-size-asian="9pt" style:font-size-complex="9pt"/>
    </style:style>
    <style:style style:name="T142" style:parent-style-name="Fuentedepárrafopredeter." style:family="text">
      <style:text-properties style:font-name="Gill Sans MT" fo:font-size="9pt" style:font-size-asian="9pt" style:font-size-complex="9pt"/>
    </style:style>
    <style:style style:name="T143" style:parent-style-name="EstilofORM" style:family="text">
      <style:text-properties style:font-name="Gill Sans MT" fo:text-transform="none" fo:font-size="9pt" style:font-size-asian="9pt" style:font-size-complex="9pt"/>
    </style:style>
    <style:style style:name="T144" style:parent-style-name="EstilofORM" style:family="text">
      <style:text-properties style:font-name="Gill Sans MT" fo:text-transform="none" fo:font-size="9pt" style:font-size-asian="9pt" style:font-size-complex="9pt"/>
    </style:style>
    <style:style style:name="T145" style:parent-style-name="EstilofORM" style:family="text">
      <style:text-properties style:font-name="Gill Sans MT" fo:text-transform="none" fo:font-size="9pt" style:font-size-asian="9pt" style:font-size-complex="9pt"/>
    </style:style>
    <style:style style:name="T146" style:parent-style-name="EstilofORM" style:family="text">
      <style:text-properties style:font-name="Gill Sans MT" fo:text-transform="none" fo:font-size="9pt" style:font-size-asian="9pt" style:font-size-complex="9pt"/>
    </style:style>
    <style:style style:name="T147" style:parent-style-name="EstilofORM" style:family="text">
      <style:text-properties style:font-name="Gill Sans MT" fo:text-transform="none" fo:font-size="9pt" style:font-size-asian="9pt" style:font-size-complex="9pt"/>
    </style:style>
    <style:style style:name="T148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49" style:family="table-row">
      <style:table-row-properties style:min-row-height="0.1812in" style:use-optimal-row-height="false"/>
    </style:style>
    <style:style style:name="TableCell150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5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153" style:family="table-row">
      <style:table-row-properties style:min-row-height="0.6791in" style:use-optimal-row-height="false"/>
    </style:style>
    <style:style style:name="TableCell154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57" style:parent-style-name="Estilo1" style:family="text">
      <style:text-properties style:font-name="Gill Sans MT" fo:font-size="9pt" style:font-size-asian="9pt" style:font-size-complex="9pt"/>
    </style:style>
    <style:style style:name="T15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159" style:parent-style-name="Fuentedepárrafopredeter." style:family="text">
      <style:text-properties style:font-name="Gill Sans MT" fo:font-size="9pt" style:font-size-asian="9pt" style:font-size-complex="9pt"/>
    </style:style>
    <style:style style:name="T160" style:parent-style-name="Fuentedepárrafopredeter." style:family="text">
      <style:text-properties style:font-name="Gill Sans MT" fo:font-size="9pt" style:font-size-asian="9pt" style:font-size-complex="9pt"/>
    </style:style>
    <style:style style:name="T161" style:parent-style-name="Fuentedepárrafopredeter." style:family="text">
      <style:text-properties style:font-name="Gill Sans MT" fo:font-size="9pt" style:font-size-asian="9pt" style:font-size-complex="9pt"/>
    </style:style>
    <style:style style:name="T162" style:parent-style-name="Fuentedepárrafopredeter." style:family="text">
      <style:text-properties fo:font-size="9pt" style:font-size-asian="9pt" style:font-size-complex="9pt"/>
    </style:style>
    <style:style style:name="P163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65" style:parent-style-name="Estilo1" style:family="text">
      <style:text-properties style:font-name="Gill Sans MT" fo:font-weight="bold" style:font-weight-asian="bold" style:font-size-complex="8pt"/>
    </style:style>
    <style:style style:name="T166" style:parent-style-name="Fuentedepárrafopredeter." style:family="text">
      <style:text-properties style:font-name="Gill Sans MT" fo:font-size="9pt" style:font-size-asian="9pt" style:font-size-complex="9pt"/>
    </style:style>
    <style:style style:name="T167" style:parent-style-name="Fuentedepárrafopredeter." style:family="text">
      <style:text-properties style:font-name="Gill Sans MT" fo:font-size="9pt" style:font-size-asian="9pt" style:font-size-complex="9pt"/>
    </style:style>
    <style:style style:name="TableRow168" style:family="table-row">
      <style:table-row-properties style:min-row-height="0.2854in" style:use-optimal-row-height="false"/>
    </style:style>
    <style:style style:name="TableCell169" style:family="table-cell">
      <style:table-cell-properties fo:border-top="0.0069in solid #E92C3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183" style:family="table-row">
      <style:table-row-properties style:min-row-height="0.2854in" style:use-optimal-row-height="false"/>
    </style:style>
    <style:style style:name="TableCell18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186" style:family="table-cell">
      <style:table-cell-properties fo:border="0.0069in solid #E92C3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18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189" style:parent-style-name="Estilo1" style:family="text">
      <style:text-properties style:font-name="Gill Sans MT" fo:font-size="9pt" style:font-size-asian="9pt" style:font-size-complex="9pt"/>
    </style:style>
    <style:style style:name="TableRow190" style:family="table-row">
      <style:table-row-properties style:min-row-height="0.2854in" style:use-optimal-row-height="false"/>
    </style:style>
    <style:style style:name="TableCell191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194" style:family="table-row">
      <style:table-row-properties style:min-row-height="0.2854in" style:use-optimal-row-height="false"/>
    </style:style>
    <style:style style:name="TableCell195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198" style:family="table-row">
      <style:table-row-properties style:min-row-height="0.2854in" style:use-optimal-row-height="false"/>
    </style:style>
    <style:style style:name="TableCell19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01" style:parent-style-name="Estilo1" style:family="text">
      <style:text-properties style:font-name="Gill Sans MT" fo:font-size="9pt" style:font-size-asian="9pt" style:font-size-complex="9pt"/>
    </style:style>
    <style:style style:name="T202" style:parent-style-name="Estilo1" style:family="text">
      <style:text-properties style:font-name="Gill Sans MT" fo:font-size="9pt" style:font-size-asian="9pt" style:font-size-complex="9pt"/>
    </style:style>
    <style:style style:name="T203" style:parent-style-name="Estilo1" style:family="text">
      <style:text-properties style:font-name="Gill Sans MT" fo:font-size="9pt" style:font-size-asian="9pt" style:font-size-complex="9pt"/>
    </style:style>
    <style:style style:name="T204" style:parent-style-name="Estilo1" style:family="text">
      <style:text-properties style:font-name="Gill Sans MT" fo:font-size="9pt" style:font-size-asian="9pt" style:font-size-complex="9pt"/>
    </style:style>
    <style:style style:name="T205" style:parent-style-name="Estilo1" style:family="text">
      <style:text-properties style:font-name="Gill Sans MT" fo:font-size="9pt" style:font-size-asian="9pt" style:font-size-complex="9pt"/>
    </style:style>
    <style:style style:name="T206" style:parent-style-name="Estilo1" style:family="text">
      <style:text-properties style:font-name="Gill Sans MT" fo:font-size="9pt" style:font-size-asian="9pt" style:font-size-complex="9pt"/>
    </style:style>
    <style:style style:name="T207" style:parent-style-name="Estilo1" style:family="text">
      <style:text-properties style:font-name="Gill Sans MT" fo:font-size="9pt" style:font-size-asian="9pt" style:font-size-complex="9pt"/>
    </style:style>
    <style:style style:name="T208" style:parent-style-name="Estilo1" style:family="text">
      <style:text-properties style:font-name="Gill Sans MT" fo:font-size="9pt" style:font-size-asian="9pt" style:font-size-complex="9pt"/>
    </style:style>
    <style:style style:name="T209" style:parent-style-name="Estilo1" style:family="text">
      <style:text-properties style:font-name="Gill Sans MT" fo:font-size="9pt" style:font-size-asian="9pt" style:font-size-complex="9pt"/>
    </style:style>
    <style:style style:name="T210" style:parent-style-name="Estilo1" style:family="text">
      <style:text-properties style:font-name="Gill Sans MT" fo:font-size="9pt" style:font-size-asian="9pt" style:font-size-complex="9pt"/>
    </style:style>
    <style:style style:name="T211" style:parent-style-name="Estilo1" style:family="text">
      <style:text-properties style:font-name="Gill Sans MT" fo:font-size="9pt" style:font-size-asian="9pt" style:font-size-complex="9pt"/>
    </style:style>
    <style:style style:name="T212" style:parent-style-name="Estilo1" style:family="text">
      <style:text-properties style:font-name="Gill Sans MT" fo:font-size="9pt" style:font-size-asian="9pt" style:font-size-complex="9pt"/>
    </style:style>
    <style:style style:name="T213" style:parent-style-name="Estilo1" style:family="text">
      <style:text-properties style:font-name="Gill Sans MT" fo:font-size="9pt" style:font-size-asian="9pt" style:font-size-complex="9pt"/>
    </style:style>
    <style:style style:name="T214" style:parent-style-name="Estilo1" style:family="text">
      <style:text-properties style:font-name="Gill Sans MT" fo:font-size="9pt" style:font-size-asian="9pt" style:font-size-complex="9pt"/>
    </style:style>
    <style:style style:name="T215" style:parent-style-name="Estilo1" style:family="text">
      <style:text-properties style:font-name="Gill Sans MT" fo:font-size="9pt" style:font-size-asian="9pt" style:font-size-complex="9pt"/>
    </style:style>
    <style:style style:name="T216" style:parent-style-name="Estilo1" style:family="text">
      <style:text-properties style:font-name="Gill Sans MT" fo:font-size="9pt" style:font-size-asian="9pt" style:font-size-complex="9pt"/>
    </style:style>
    <style:style style:name="T217" style:parent-style-name="Estilo1" style:family="text">
      <style:text-properties style:font-name="Gill Sans MT" fo:font-size="9pt" style:font-size-asian="9pt" style:font-size-complex="9pt"/>
    </style:style>
    <style:style style:name="T218" style:parent-style-name="Estilo1" style:family="text">
      <style:text-properties style:font-name="Gill Sans MT" fo:font-size="9pt" style:font-size-asian="9pt" style:font-size-complex="9pt"/>
    </style:style>
    <style:style style:name="T219" style:parent-style-name="Estilo1" style:family="text">
      <style:text-properties style:font-name="Gill Sans MT" fo:font-size="9pt" style:font-size-asian="9pt" style:font-size-complex="9pt"/>
    </style:style>
    <style:style style:name="T220" style:parent-style-name="Estilo1" style:family="text">
      <style:text-properties style:font-name="Gill Sans MT" fo:font-size="9pt" style:font-size-asian="9pt" style:font-size-complex="9pt"/>
    </style:style>
    <style:style style:name="T221" style:parent-style-name="Estilo1" style:family="text">
      <style:text-properties style:font-name="Gill Sans MT" fo:font-size="9pt" style:font-size-asian="9pt" style:font-size-complex="9pt"/>
    </style:style>
    <style:style style:name="T222" style:parent-style-name="Estilo1" style:family="text">
      <style:text-properties style:font-name="Gill Sans MT" fo:font-size="9pt" style:font-size-asian="9pt" style:font-size-complex="9pt"/>
    </style:style>
    <style:style style:name="T223" style:parent-style-name="Estilo1" style:family="text">
      <style:text-properties style:font-name="Gill Sans MT" fo:font-size="9pt" style:font-size-asian="9pt" style:font-size-complex="9pt"/>
    </style:style>
    <style:style style:name="T224" style:parent-style-name="Estilo1" style:family="text">
      <style:text-properties style:font-name="Gill Sans MT" fo:font-size="9pt" style:font-size-asian="9pt" style:font-size-complex="9pt"/>
    </style:style>
    <style:style style:name="P22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27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</style:style>
    <style:style style:name="T22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9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5.6111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236" style:family="table">
      <style:table-properties style:width="7.2847in" fo:margin-left="0.075in" table:align="left"/>
    </style:style>
    <style:style style:name="TableRow240" style:family="table-row">
      <style:table-row-properties style:min-row-height="0.1812in" style:use-optimal-row-height="false"/>
    </style:style>
    <style:style style:name="TableCell241" style:family="table-cell">
      <style:table-cell-properties fo:border="0.0069in solid #E92C3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4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44" style:family="table-row">
      <style:table-row-properties style:min-row-height="0.352in" style:use-optimal-row-height="false"/>
    </style:style>
    <style:style style:name="TableCell245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47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248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249" style:family="table-row">
      <style:table-row-properties style:min-row-height="0.352in" style:use-optimal-row-height="false"/>
    </style:style>
    <style:style style:name="TableCell250" style:family="table-cell">
      <style:table-cell-properties fo:border-top="0.0069in solid #E92C30" fo:border-left="0.0069in solid #FFFFFF" fo:border-bottom="0.0069in solid #E92C30" fo:border-right="0.0069in solid 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E92C30" fo:border-left="0.0069in solid #E92C30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58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68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78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280" style:family="table-cell">
      <style:table-cell-properties fo:border-top="none" fo:border-left="none" fo:border-bottom="0.0069in solid #E92C30" fo:border-right="0.0069in solid #E92C30" fo:background-color="#F2DBDB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E92C30" fo:border-bottom="0.0069in solid #E92C30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E92C30" fo:border-right="none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287" style:parent-style-name="Normal" style:family="paragraph">
      <style:paragraph-properties style:text-autospace="none"/>
    </style:style>
    <style:style style:name="T288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289" style:parent-style-name="Normal" style:family="paragraph">
      <style:paragraph-properties style:text-autospace="none"/>
    </style:style>
    <style:style style:name="T290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291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292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h text:style-name="Normal" text:outline-level="1"><text:span text:style-name="T41">DATOS DE</text:span><text:span text:style-name="T42"><text:s/></text:span><text:span text:style-name="T43">L</text:span><text:span text:style-name="T44">A PERSONA</text:span><text:span text:style-name="T45"><text:s/>SOLICITANTE</text:span></text:h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Normal"><text:span text:style-name="T50">Primer A</text:span><text:span text:style-name="T51">pellido</text:span><text:span text:style-name="T52">: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Segundo Apellido</text:span><text:span text:style-name="T62">: 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Normal"><text:span text:style-name="T70">Nombre</text:span><text:span text:style-name="T71">: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covered-table-cell/>
          <table:table-cell table:style-name="TableCell77" table:number-columns-spanned="3">
            <text:p text:style-name="Normal"><text:span text:style-name="T78">D.N.I.<text:s/></text:span><text:span text:style-name="T79">o pasaporte</text:span><text:span text:style-name="T80">: 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Normal"><text:span text:style-name="T88">Departamento / Servicio</text:span><text:span text:style-name="T89">:<text:s/>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table-cell table:style-name="TableCell96" table:number-columns-spanned="4">
            <text:p text:style-name="Normal"><text:span text:style-name="T97"><text:s/></text:span><text:span text:style-name="T98">Facultad / Centro</text:span><text:span text:style-name="T99">:<text:s/></text:span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Teléfono</text:span><text:span text:style-name="T108">:<text:s/>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 table:number-columns-spanned="5">
            <text:p text:style-name="Normal"><text:span text:style-name="T116"><text:s/></text:span><text:span text:style-name="T117">Solicito el cambio de<text:s/></text:span><text:span text:style-name="T118">contraseña</text:span><text:span text:style-name="T119"><text:s/>en virtud de mi cargo/puesto de</text:span><text:span text:style-name="T120">: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h text:style-name="Normal" text:outline-level="1"><text:span text:style-name="T128">DATOS DE LA CUENTA DE CORRE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Normal"><text:span text:style-name="T131">Nombre de la cuenta: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@ugr.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Normal"><text:span text:style-name="T140">Motivo de la solicitud de cambio de<text:s/></text:span><text:span text:style-name="T141">contraseña</text:span><text:span text:style-name="T142">:</text:span><text:span text:style-name="T143">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h text:style-name="P151" text:outline-level="1"><text:span text:style-name="T152">INFORMACIÓN ADICIONAL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h text:style-name="P155" text:outline-level="2"/>
            <text:h text:style-name="P156" text:outline-level="2"><text:span text:style-name="T157"><text:s/></text:span><text:span text:style-name="T158">Solicito</text:span><text:span text:style-name="T159"><text:s/>se asigne una nueva<text:s/></text:span><text:span text:style-name="T160">contraseña<text:s/></text:span><text:span text:style-name="T161"><text:s/>a la cuenta arriba especificada</text:span><text:span text:style-name="T162">, de la cual soy responsable.</text:span></text:h>
            <text:h text:style-name="P163" text:outline-level="2"/>
            <text:h text:style-name="P164" text:outline-level="2"><text:span text:style-name="T165">NOTA:<text:s/></text:span><text:span text:style-name="T166">Las cuentas que no se utilicen un el plazo de 6 meses serán deshabilitadas</text:span><text:span text:style-name="T167">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rows-spanned="4">
            <text:h text:style-name="P187" text:outline-level="1"><text:span text:style-name="T188">FIRMA<text:s/></text:span><text:span text:style-name="T189">del solicitante</text:span></text:h>
          </table:table-cell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5">
            <text:p text:style-name="P200"><text:span text:style-name="T201">En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, a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de<text:s/>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<text:s/>de<text:s/></text:span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</table:table>
      <text:p text:style-name="P226">­</text:p>
      <text:h text:style-name="P227" text:outline-level="1"><text:span text:style-name="T228">Fdo.:</text:span><text:span text:style-name="T229">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tab/></text:span>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h text:style-name="P242" text:outline-level="1"><text:span text:style-name="T243">IMPORTANTE</text:span></text:h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h text:style-name="P246" text:outline-level="1"><text:span text:style-name="T247">Si la solicitud no va firmada digitalmente, es imprescindible firmarla manualmente y adjuntar copia de Dni/Pasaporte por las dos caras. <text:s/>La solicitud debe ir en formato PDF si se envía por correo electrónico</text:span><text:span text:style-name="T248">.</text:span></text:h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h text:style-name="P251" text:outline-level="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h text:style-name="P254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sponsable:</text:p>
          </table:table-cell>
          <table:table-cell table:style-name="TableCell258" table:number-columns-spanned="2">
            <text:p text:style-name="P259">UNIVERSIDAD DE GRANADA</text:p>
          </table:table-cell>
          <table:covered-table-cell/>
        </table:table-row>
        <table:table-row table:style-name="TableRow260">
          <table:table-cell table:style-name="TableCell261">
            <text:p text:style-name="P262">Legitimación:</text:p>
          </table:table-cell>
          <table:table-cell table:style-name="TableCell263" table:number-columns-spanned="2">
            <text:p text:style-name="P264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265">
          <table:table-cell table:style-name="TableCell266">
            <text:p text:style-name="P267">Finalidad:</text:p>
          </table:table-cell>
          <table:table-cell table:style-name="TableCell268" table:number-columns-spanned="2">
            <text:p text:style-name="P269">Gestionar su solicitud de clave en oficina virtual</text:p>
          </table:table-cell>
          <table:covered-table-cell/>
        </table:table-row>
        <table:table-row table:style-name="TableRow270">
          <table:table-cell table:style-name="TableCell271">
            <text:p text:style-name="P272">Destinatarios:</text:p>
          </table:table-cell>
          <table:table-cell table:style-name="TableCell273" table:number-columns-spanned="2">
            <text:p text:style-name="P274">No se prevén comunicaciones de datos</text:p>
          </table:table-cell>
          <table:covered-table-cell/>
        </table:table-row>
        <table:table-row table:style-name="TableRow275">
          <table:table-cell table:style-name="TableCell276">
            <text:p text:style-name="P277">Derechos:</text:p>
          </table:table-cell>
          <table:table-cell table:style-name="TableCell278">
            <text:p text:style-name="P279">Tiene derecho a solicitar el acceso, oposición, rectificación, supresión o limitación del tratamiento de sus datos, tal y como se explica en la información adicional.</text:p>
          </table:table-cell>
          <table:table-cell table:style-name="TableCell280" table:number-rows-spanned="2">
            <text:p text:style-name="P281"><draw:frame draw:z-index="251657728" draw:style-name="a2" draw:name="Imagen 1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282">
          <table:table-cell table:style-name="TableCell283">
            <text:p text:style-name="P284">Información adicional:</text:p>
          </table:table-cell>
          <table:table-cell table:style-name="TableCell285">
            <text:p text:style-name="P286"/>
            <text:p text:style-name="P287"><text:span text:style-name="T288">Puede consultar la información adicional y detallada sobre protección de datos, en función del tipo de tratamiento, en la UGR en el siguiente enlace:</text:span></text:p>
            <text:p text:style-name="P289"><text:span text:style-name="T290">https://secretariageneral.ugr.es/unidades/oficina-proteccion-datos/guia/clausulas-informativas-sobre-proteccion-de-datos/servicios-tic</text:span></text:p>
          </table:table-cell>
          <table:covered-table-cell>
            <text:p text:style-name="P291"/>
          </table:covered-table-cell>
        </table:table-row>
      </table:table>
      <text:h text:style-name="P29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432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68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2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3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4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5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text-align="center"/>
    </style:style>
    <style:style style:name="P17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18" style:parent-style-name="Fuentedepárrafopredeter." style:family="text">
      <style:text-properties fo:font-style="italic" style:font-style-asian="italic"/>
    </style:style>
    <style:style style:name="T1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, 2.7764in, 1.51183in,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7708in" svg:height="0.46875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<text:span text:style-name="T11">SOLICITUD DE</text:span></text:p>
              <text:p text:style-name="P12"><text:span text:style-name="T13">CAMBIO DE CONTRASEÑA</text:span><text:span text:style-name="T14"><text:s/></text:span></text:p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iedepágina"><text:span text:style-name="T18"><draw:frame draw:z-index="251657728" draw:style-name="a1" draw:name="Imagen 1" text:anchor-type="paragraph" svg:x="5.1in" svg:y="9.575in" svg:width="2.22431in" svg:height="0.49583in" style:rel-width="scale" style:rel-height="scale"><draw:image xlink:href="media/image2.png" xlink:type="simple" xlink:show="embed" xlink:actuate="onLoad"/><svg:title/><svg:desc/></draw:frame></text:span><text:span text:style-name="T19">Centro de Servicios de Informática y Redes de Comunicaciones</text:span></text:p>
        <text:p text:style-name="Piedepágina"><text:span text:style-name="T20">Edificio Mecenas<text:s/></text:span><text:span text:style-name="T21">- Campus Fuentenueva -</text:span><text:span text:style-name="T22"><text:s/>18071 Granada</text:span><text:span text:style-name="T23"><text:tab/></text:span><text:span text:style-name="T24"><text:tab/></text:span></text:p>
        <text:p text:style-name="Piedepágina"><text:span text:style-name="T25">Telf. 958 241010<text:s/></text:span><text:span text:style-name="T26">-<text:s/></text:span><text:span text:style-name="T27">http://csirc.ugr.es<text:s/></text:span><text:span text:style-name="T28"><text:s/>-<text:s/></text:span><text:span text:style-name="T29"><text:s/></text:span><text:a xlink:href="mailto:csirc@ugr.es" office:target-frame-name="_top" xlink:show="replace"><text:span text:style-name="T30">csirc@ugr.es</text:span></text:a><text:span text:style-name="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Maria</meta:initial-creator>
    <dc:creator>MARÍA ELOISA AUGUSTÍN COLLANTES</dc:creator>
    <meta:creation-date>2023-10-18T08:37:00Z</meta:creation-date>
    <dc:date>2023-10-18T08:37:00Z</dc:date>
    <meta:print-date>2023-10-18T08:37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4" meta:word-count="339" meta:character-count="2200" meta:row-count="15" meta:non-whitespace-character-count="1865"/>
  </office:meta>
</office:document-meta>
</file>